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none" fo:border-right="thin solid #999999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FFFFFF" fo:border-bottom="none" fo:border-left="none" fo:border-right="thin solid #999999"/>
    </style:style>
    <style:style style:name="ce9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thin solid #999999" fo:border-left="none" fo:border-right="thin solid #999999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#FFFF00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24555555555556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3.82763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13.49375cm" style:use-optimal-column-width="true"/>
    </style:style>
    <style:style style:name="co7" style:family="table-column">
      <style:table-column-properties fo:break-before="auto" style:column-width="3.08680555555556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8.41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TIVAS</text:p>
          </table:table-cell>
          <table:table-cell office:value-type="string" table:style-name="ce2">
            <text:p>Convenio en Proceso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Etiquetas de fila</text:p>
          </table:table-cell>
          <table:table-cell office:value-type="string" table:style-name="ce3">
            <text:p>Cuenta de REGIÓN</text:p>
          </table:table-cell>
          <table:table-cell office:value-type="string" table:style-name="ce4">
            <text:p>Cuenta de DIRECCIÓ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ysé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s Río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ule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8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Higgi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1">
            <text:p>67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Ferreterías_Vigentes" table:style-name="ta2"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ACTIVAS</text:p>
          </table:table-cell>
          <table:table-cell office:value-type="string" table:style-name="ce12">
            <text:p>NOMBRE ENTIDAD</text:p>
          </table:table-cell>
          <table:table-cell office:value-type="string" table:style-name="ce13">
            <text:p>REGIÓN</text:p>
          </table:table-cell>
          <table:table-cell office:value-type="string" table:style-name="ce13">
            <text:p>COMUNA</text:p>
          </table:table-cell>
          <table:table-cell office:value-type="string" table:style-name="ce13">
            <text:p>DIRECCIÓN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ia Lonza y CIA Ltda I Región</text:p>
          </table:table-cell>
          <table:table-cell office:value-type="string" table:style-name="ce16">
            <text:p>Tarapacá</text:p>
          </table:table-cell>
          <table:table-cell office:value-type="string" table:style-name="ce17">
            <text:p>Alto Hospicio</text:p>
          </table:table-cell>
          <table:table-cell office:value-type="string" table:style-name="ce17">
            <text:p>Av.Las Americas N°400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HECTOR SILVA ZUÑIGA I Región</text:p>
          </table:table-cell>
          <table:table-cell office:value-type="string" table:style-name="ce18">
            <text:p>Tarapacá</text:p>
          </table:table-cell>
          <table:table-cell office:value-type="string" table:style-name="ce15">
            <text:p>Iquique</text:p>
          </table:table-cell>
          <table:table-cell office:value-type="string" table:style-name="ce15">
            <text:p>Serrano N°540 Y Av.Diego Portales N°195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LONZA HERMANOS LTDA</text:p>
          </table:table-cell>
          <table:table-cell office:value-type="string" table:style-name="ce18">
            <text:p>Tarapacá</text:p>
          </table:table-cell>
          <table:table-cell office:value-type="string" table:style-name="ce15">
            <text:p>Iquique</text:p>
          </table:table-cell>
          <table:table-cell office:value-type="string" table:style-name="ce15">
            <text:p>Heroes De La Concepcion 23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I Región</text:p>
          </table:table-cell>
          <table:table-cell office:value-type="string" table:style-name="ce18">
            <text:p>Tarapacá</text:p>
          </table:table-cell>
          <table:table-cell office:value-type="string" table:style-name="ce15">
            <text:p>Alto Hospicio</text:p>
          </table:table-cell>
          <table:table-cell office:value-type="string" table:style-name="ce15">
            <text:p>Avda. Los Aromos 2780.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IL TRAMONTO SPA<text:s/></text:p>
          </table:table-cell>
          <table:table-cell office:value-type="string" table:style-name="ce18">
            <text:p>Tarapacá</text:p>
          </table:table-cell>
          <table:table-cell office:value-type="string" table:style-name="ce15">
            <text:p>Pica</text:p>
          </table:table-cell>
          <table:table-cell office:value-type="string" table:style-name="ce15">
            <text:p>Av.Fiscal S/N, Sector La Ba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Cordillera</text:p>
          </table:table-cell>
          <table:table-cell office:value-type="string" table:style-name="ce18">
            <text:p>Atacama<text:s/></text:p>
          </table:table-cell>
          <table:table-cell office:value-type="string" table:style-name="ce15">
            <text:p>Copiapó</text:p>
          </table:table-cell>
          <table:table-cell office:value-type="string" table:style-name="ce19">
            <text:p>Los Carreras N°47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</text:p>
          </table:table-cell>
          <table:table-cell office:value-type="string" table:style-name="ce18">
            <text:p>Atacama<text:s/></text:p>
          </table:table-cell>
          <table:table-cell office:value-type="string" table:style-name="ce15">
            <text:p>Copiapó</text:p>
          </table:table-cell>
          <table:table-cell office:value-type="string" table:style-name="ce19">
            <text:p>Panamericana Sur N° 14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</text:p>
          </table:table-cell>
          <table:table-cell office:value-type="string" table:style-name="ce18">
            <text:p>Atacama<text:s/></text:p>
          </table:table-cell>
          <table:table-cell office:value-type="string" table:style-name="ce15">
            <text:p>Vallenar</text:p>
          </table:table-cell>
          <table:table-cell office:value-type="string" table:style-name="ce19">
            <text:p>Arturo Prat N°5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El Bosque<text:s/></text:p>
          </table:table-cell>
          <table:table-cell office:value-type="string" table:style-name="ce18">
            <text:p>Atacama<text:s/></text:p>
          </table:table-cell>
          <table:table-cell office:value-type="string" table:style-name="ce15">
            <text:p>Chañaral</text:p>
          </table:table-cell>
          <table:table-cell office:value-type="string" table:style-name="ce19">
            <text:p>Calle Casimiro Domeyko N° 16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ría Rocar</text:p>
          </table:table-cell>
          <table:table-cell office:value-type="string" table:style-name="ce18">
            <text:p>Atacama<text:s/></text:p>
          </table:table-cell>
          <table:table-cell office:value-type="string" table:style-name="ce15">
            <text:p>Caldera</text:p>
          </table:table-cell>
          <table:table-cell office:value-type="string" table:style-name="ce19">
            <text:p>Isla Nueva N°40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</text:p>
          </table:table-cell>
          <table:table-cell office:value-type="string" table:style-name="ce17">
            <text:p>Ferreteria O´higgins</text:p>
          </table:table-cell>
          <table:table-cell office:value-type="string" table:style-name="ce15">
            <text:p>Atacama<text:s/></text:p>
          </table:table-cell>
          <table:table-cell office:value-type="string" table:style-name="ce15">
            <text:p>Copiapó</text:p>
          </table:table-cell>
          <table:table-cell office:value-type="string" table:style-name="ce19">
            <text:p>Vivar N°120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ia Lonza y CIA Ltda IV Región</text:p>
          </table:table-cell>
          <table:table-cell office:value-type="string" table:style-name="ce15">
            <text:p>Atacama<text:s/></text:p>
          </table:table-cell>
          <table:table-cell office:value-type="string" table:style-name="ce15">
            <text:p>Vallenar</text:p>
          </table:table-cell>
          <table:table-cell office:value-type="string" table:style-name="ce15">
            <text:p>Ochandia N°128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Luis Antonio Gallardo Olivares</text:p>
          </table:table-cell>
          <table:table-cell office:value-type="string" table:style-name="ce15">
            <text:p>Atacama<text:s/></text:p>
          </table:table-cell>
          <table:table-cell office:value-type="string" table:style-name="ce15">
            <text:p>Chañaral</text:p>
          </table:table-cell>
          <table:table-cell office:value-type="string" table:style-name="ce19">
            <text:p>Independencia N°18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ia Maderas la Palmera Ltda.</text:p>
          </table:table-cell>
          <table:table-cell office:value-type="string" table:style-name="ce15">
            <text:p>Atacama<text:s/></text:p>
          </table:table-cell>
          <table:table-cell office:value-type="string" table:style-name="ce15">
            <text:p>Vallenar</text:p>
          </table:table-cell>
          <table:table-cell office:value-type="string" table:style-name="ce19">
            <text:p><text:s/>FaezN°13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nstrumart S.A. III Región</text:p>
          </table:table-cell>
          <table:table-cell office:value-type="string" table:style-name="ce15">
            <text:p>Atacama<text:s/></text:p>
          </table:table-cell>
          <table:table-cell office:value-type="string" table:style-name="ce15">
            <text:p>Copiapó</text:p>
          </table:table-cell>
          <table:table-cell office:value-type="string" table:style-name="ce19">
            <text:p>Av. Copayapu 202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Echeverría</text:p>
          </table:table-cell>
          <table:table-cell office:value-type="string" table:style-name="ce15">
            <text:p>Atacama<text:s/></text:p>
          </table:table-cell>
          <table:table-cell office:value-type="string" table:style-name="ce15">
            <text:p>Diego de Almagro</text:p>
          </table:table-cell>
          <table:table-cell office:value-type="string" table:style-name="ce19">
            <text:p>Pedro Aguirre Cerda 120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DABED Y DABED LTDA</text:p>
          </table:table-cell>
          <table:table-cell office:value-type="string" table:style-name="ce15">
            <text:p>Coquimbo</text:p>
          </table:table-cell>
          <table:table-cell office:value-type="string" table:style-name="ce21">
            <text:p>Illapel</text:p>
          </table:table-cell>
          <table:table-cell office:value-type="string" table:style-name="ce21">
            <text:p>Constitución N°65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MERCIAL EL CHOAPA LTD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Illapel</text:p>
          </table:table-cell>
          <table:table-cell office:value-type="string" table:style-name="ce19">
            <text:p>Vicuña Mackena N°26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Patricio Olivares<text:s/>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anela</text:p>
          </table:table-cell>
          <table:table-cell office:value-type="string" table:style-name="ce19">
            <text:p>Cale Principal S/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Molina y CIA LTD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Salamanca</text:p>
          </table:table-cell>
          <table:table-cell office:value-type="string" table:style-name="ce19">
            <text:p>Matilde Salamanca N° 16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BARRACA Y FERRETERIA CARMON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anela</text:p>
          </table:table-cell>
          <table:table-cell office:value-type="string" table:style-name="ce19">
            <text:p>Estanislao Oyarzu N° 18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BARRACA ANTONIO CEREIJO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Salamanca</text:p>
          </table:table-cell>
          <table:table-cell office:value-type="string" table:style-name="ce19">
            <text:p>Calle JJ Perez N° 49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Diego Carvajal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anela</text:p>
          </table:table-cell>
          <table:table-cell office:value-type="string" table:style-name="ce19">
            <text:p>Concepción Godoy N° 5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ANTONIO MALDONADO MUÑOZ CONSTRUCCION, BARRACA Y FERRETERIA E.I.R.L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Salamanca</text:p>
          </table:table-cell>
          <table:table-cell office:value-type="string" table:style-name="ce19">
            <text:p>JJ Perez N° 16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IEDAD COMERCIAL DON OSCAR Y CIA. <text:s/>LTDA.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Monte Patria</text:p>
          </table:table-cell>
          <table:table-cell office:value-type="string" table:style-name="ce19">
            <text:p>M. Antonio Matta N° 31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RODRIGO SEGUNDO UGALDE RAMIREZ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Comercio N°653 - COMBARBA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MADERAS Y FERRETERIA LTDA.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Vicuña</text:p>
          </table:table-cell>
          <table:table-cell office:value-type="string" table:style-name="ce19">
            <text:p>Calle Arturo Prat N° 36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IEDAD COMERCIALIZADORA DE RIEGO LTDA.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Ovalle</text:p>
          </table:table-cell>
          <table:table-cell office:value-type="string" table:style-name="ce19">
            <text:p>Avenida Antofagas N° 49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Ernesto Cortes Orquer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Monte Patria</text:p>
          </table:table-cell>
          <table:table-cell office:value-type="string" table:style-name="ce19">
            <text:p>M. Antonio Matta N° 76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SOC. COMERCIAL LOS PINOS ANDACOLLO LTDA.</text:p>
          </table:table-cell>
          <table:table-cell office:value-type="string" table:style-name="ce23">
            <text:p>Coquimb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y Barraca Minox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Los Vilos</text:p>
          </table:table-cell>
          <table:table-cell office:value-type="string" table:style-name="ce19">
            <text:p>Calle Rengo N°2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IDEL MICHEA PASTEN</text:p>
          </table:table-cell>
          <table:table-cell office:value-type="string" table:style-name="ce23">
            <text:p>Coquimb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IV Región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Ovalle</text:p>
          </table:table-cell>
          <table:table-cell office:value-type="string" table:style-name="ce19">
            <text:p>Prolongación Benavente N°1075 ( Mall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.com. Iduya y cia ltda.(Home Center Real)</text:p>
          </table:table-cell>
          <table:table-cell office:value-type="string" table:style-name="ce17">
            <text:p>Coquimbo</text:p>
          </table:table-cell>
          <table:table-cell office:value-type="string" table:style-name="ce17">
            <text:p>Coquimbo</text:p>
          </table:table-cell>
          <table:table-cell office:value-type="string" table:style-name="ce24">
            <text:p>Juan Antonio Ríos N° 105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IEDAD COMERCIAL LOS NARANJOS LIMITAD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Illapel</text:p>
          </table:table-cell>
          <table:table-cell office:value-type="string" table:style-name="ce19">
            <text:p>Av. Ignacio Silva N° 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INVERSIONES LUJO LTD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Punitaqui</text:p>
          </table:table-cell>
          <table:table-cell office:value-type="string" table:style-name="ce19">
            <text:p>Caupolicán N°5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elim Dabed y Cia. Ltda.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Ovalle</text:p>
          </table:table-cell>
          <table:table-cell office:value-type="string" table:style-name="ce19">
            <text:p>Benavente N°5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Marcelo Ramirez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Valdivia S/N <text:s/>(Costado de Gendarmería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Victor Contreras Contreras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Calle Comercio N°55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Rodríguez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Punitaqui</text:p>
          </table:table-cell>
          <table:table-cell office:value-type="string" table:style-name="ce19">
            <text:p>Caupolicán N°63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ia Fernando Erazo (Fantasia BAPAL)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Monte Patria</text:p>
          </table:table-cell>
          <table:table-cell office:value-type="string" table:style-name="ce19">
            <text:p>21 de Mayo N° 561 El Palqu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y Const. Canela Ltd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anela</text:p>
          </table:table-cell>
          <table:table-cell office:value-type="string" table:style-name="ce19">
            <text:p>Benjamín Olivares N° 7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eía VEAS MARTINEZ LTDA IV Región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Monte Patria</text:p>
          </table:table-cell>
          <table:table-cell office:value-type="string" table:style-name="ce19">
            <text:p>Mack Iver S/N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Barraca Jeraldo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Ovalle</text:p>
          </table:table-cell>
          <table:table-cell office:value-type="string" table:style-name="ce19">
            <text:p>Av. La Paz N° 415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Comercial Araya Guerrero y Cia Ltda</text:p>
          </table:table-cell>
          <table:table-cell office:value-type="string" table:style-name="ce23">
            <text:p>Coquimb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Maipú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Maipú N° 32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mercial Los Olivos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Calle Comercio N°57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iedad Comercial El Cóndor Antofagasta ltda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San Carlos N° 36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Rosa Bustamante Quevedo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mbarbala</text:p>
          </table:table-cell>
          <table:table-cell office:value-type="string" table:style-name="ce19">
            <text:p>Comercio N°9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Mónica Baez Vega</text:p>
          </table:table-cell>
          <table:table-cell office:value-type="string" table:style-name="ce23">
            <text:p>Coquimb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Comercializadora y Constructora César Rodrigo Díaz Cortéz</text:p>
          </table:table-cell>
          <table:table-cell office:value-type="string" table:style-name="ce23">
            <text:p>Coquimb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CALDERÓN SPA<text:s/></text:p>
          </table:table-cell>
          <table:table-cell office:value-type="string" table:style-name="ce23">
            <text:p>Coquimb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Higuerillas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Sodimac S.A.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Imperial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s Andin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Ebema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Easy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Construmart S.A.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Maderas y Materiales "Lotito"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RyT Ltd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Toso y Toso Ltd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Cartagena El Tabo Limitad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San Antonio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Cadematori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Santa Blanc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Sociedad de Servicios y Comercial HARE TOA LTDA. Distribuidora Ferreteri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Distribuidora de Materiales de Construccion y Maderas.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ia VAIARATE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ZAMORA Y BRIONES <text:s/>LTDA.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IGUEROA Y ARRATIA LIMITADA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LAS ESQUINAS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ía D y D.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Vidriería Maureira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METALVALPO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FERRETERIA FERRUS LTDA V Regió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MATÍAS IGNACIO PEVERELLI DEULOFEU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Vidriería Contreras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100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Nancagua</text:p>
          </table:table-cell>
          <table:table-cell office:value-type="string" table:style-name="ce19">
            <text:p>José Domingo Jaramillo N° 14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Calle koke N° 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mercial River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 Vicente</text:p>
          </table:table-cell>
          <table:table-cell office:value-type="string" table:style-name="ce19">
            <text:p>Avenida España N°631 - B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La Bodeg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 Vicente<text:s/></text:p>
          </table:table-cell>
          <table:table-cell office:value-type="string" table:style-name="ce19">
            <text:p>Germán Riesco N° 49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el Álamo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 Fernando</text:p>
          </table:table-cell>
          <table:table-cell office:value-type="string" table:style-name="ce19">
            <text:p>El álamo N°0349, Sector la Pal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Ebema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 Fernando</text:p>
          </table:table-cell>
          <table:table-cell office:value-type="string" table:style-name="ce15">
            <text:p>Chillan N° 76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Don Chum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ichilemu</text:p>
          </table:table-cell>
          <table:table-cell office:value-type="string" table:style-name="ce19">
            <text:p>Avenida Santa María N° 19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entro Constructor Paniahue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Manuel Montt Nº 146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Imperial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AV MIGUEL RAMIREZ 119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. Comercial Santa María Ltda.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Manuel Montt 29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Espinoza y Toledo Ltda.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Millan N° 45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Hernaldo Ahumada Chavez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aredones</text:p>
          </table:table-cell>
          <table:table-cell office:value-type="string" table:style-name="ce19">
            <text:p>Bucalemu Alto S/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Distribuidora de Maderas y Materiales de Construcción Ltda.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ichidegua</text:p>
          </table:table-cell>
          <table:table-cell office:value-type="string" table:style-name="ce19">
            <text:p>Patagua Cerro N° 15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Jorge <text:s/>Arturo Herrera Cabello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Marchigue</text:p>
          </table:table-cell>
          <table:table-cell office:value-type="string" table:style-name="ce19">
            <text:p>Hijuelkas El Membrillo Lote C2, Los Maiten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CIEDAD FERRETERA ESMERALDA LIMITAD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Las Cabras</text:p>
          </table:table-cell>
          <table:table-cell office:value-type="string" table:style-name="ce19">
            <text:p>Carlos Fresnos N° 13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ía Juan ávilas Rojas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Ecuador N°147, Rancagua Orient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IA CARLA INOSTROZA SANHUEZ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edalillo</text:p>
          </table:table-cell>
          <table:table-cell office:value-type="string" table:style-name="ce19">
            <text:p>Santísima Trinidad N° 0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Brown Sanchez Aliro y Otro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 Vicente</text:p>
          </table:table-cell>
          <table:table-cell office:value-type="string" table:style-name="ce19">
            <text:p>Avenida España Lote T, N° 605.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Eduardo Antonio Núñez Jeréz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Quinta de Tilcoco</text:p>
          </table:table-cell>
          <table:table-cell office:value-type="string" table:style-name="ce19">
            <text:p>Argmedo N° 195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Néstor Iván Muñoz Lorc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edalillo</text:p>
          </table:table-cell>
          <table:table-cell office:value-type="string" table:style-name="ce19">
            <text:p>Avenida Irrázuriz N°44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Ferreteria, Materiales de Construccion, Artículos Eléctricos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Graneros</text:p>
          </table:table-cell>
          <table:table-cell office:value-type="string" table:style-name="ce19">
            <text:p>Luis Borgoño N°5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andra El Moro Hendriksen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Doñihue</text:p>
          </table:table-cell>
          <table:table-cell office:value-type="string" table:style-name="ce19">
            <text:p>El álamo N°0349, Sector la Pal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MARGARITA ISABEL OLMEDO LOBOS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Chépica</text:p>
          </table:table-cell>
          <table:table-cell office:value-type="string" table:style-name="ce19">
            <text:p>Torre Alba S/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Matthew Ammerma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ichilemu</text:p>
          </table:table-cell>
          <table:table-cell office:value-type="string" table:style-name="ce19">
            <text:p>Los Alerces N° 593 , 4D.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JUAN CARLOS VIDAL MORALES<text:s/>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lacilla</text:p>
          </table:table-cell>
          <table:table-cell office:value-type="string" table:style-name="ce19">
            <text:p>Oscar Gajardo N° 2013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Juan Cabezas Cabezas y Cia. Ltda. VI Regi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Coltauco</text:p>
          </table:table-cell>
          <table:table-cell office:value-type="string" table:style-name="ce19">
            <text:p>Carretera H - 30 Sin Númer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AMILO ENRIQUE JORQUERA VARGAS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ichilemu</text:p>
          </table:table-cell>
          <table:table-cell office:value-type="string" table:style-name="ce19">
            <text:p>Pueblo de Viudas S/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m E Inv Pacifico Sur SpA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Pichilemu</text:p>
          </table:table-cell>
          <table:table-cell office:value-type="string" table:style-name="ce15">
            <text:p>Avenida Santa María N° 19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NSULTORA Y GESTORA FACILITY SPA<text:s/>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9">
            <text:p>Argentina N° 58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Sodimac S.A. VII Región</text:p>
          </table:table-cell>
          <table:table-cell office:value-type="string" table:style-name="ce23">
            <text:p>Maule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5">
            <text:p>si</text:p>
          </table:table-cell>
          <table:table-cell office:value-type="string" table:style-name="ce26">
            <text:p>Sodimac S.A. VIII Region</text:p>
          </table:table-cell>
          <table:table-cell office:value-type="string" table:style-name="ce26">
            <text:p>Bio Bío</text:p>
          </table:table-cell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IX Región</text:p>
          </table:table-cell>
          <table:table-cell office:value-type="string" table:style-name="ce15">
            <text:p>Araucanía</text:p>
          </table:table-cell>
          <table:table-cell office:value-type="string" table:style-name="ce15">
            <text:p>Temuco</text:p>
          </table:table-cell>
          <table:table-cell office:value-type="string" table:style-name="ce15">
            <text:p>Caupolicán N° 045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</text:p>
          </table:table-cell>
          <table:table-cell office:value-type="string" table:style-name="ce17">
            <text:p>Sodimac S.A. X Región</text:p>
          </table:table-cell>
          <table:table-cell office:value-type="string" table:style-name="ce17">
            <text:p>Los Lagos</text:p>
          </table:table-cell>
          <table:table-cell office:value-type="string" table:style-name="ce17">
            <text:p>Puerto Montt</text:p>
          </table:table-cell>
          <table:table-cell office:value-type="string" table:style-name="ce24">
            <text:p>Presidente Ibañez N° 65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X Región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Castro</text:p>
          </table:table-cell>
          <table:table-cell office:value-type="string" table:style-name="ce19">
            <text:p>Sector Ten ten S/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VEPA SPA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Puerto Montt</text:p>
          </table:table-cell>
          <table:table-cell office:value-type="string" table:style-name="ce19">
            <text:p>Chorillos N° 134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VEPA SPA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Puerto Varas<text:s/></text:p>
          </table:table-cell>
          <table:table-cell office:value-type="string" table:style-name="ce19">
            <text:p>Avenida Gradamado S/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VEPA SPA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Calbuco</text:p>
          </table:table-cell>
          <table:table-cell office:value-type="string" table:style-name="ce19">
            <text:p>Avenida Padre Nelson Aguilar N° 4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VEPA SPA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Ancud</text:p>
          </table:table-cell>
          <table:table-cell office:value-type="string" table:style-name="ce19">
            <text:p>Arturo Prat S/N, Esquina Marcos Ve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VEPA SPA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Quellón</text:p>
          </table:table-cell>
          <table:table-cell office:value-type="string" table:style-name="ce19">
            <text:p>22 de Mayo N° 3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VEPA SPA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Osorno</text:p>
          </table:table-cell>
          <table:table-cell office:value-type="string" table:style-name="ce19">
            <text:p>Julio Buschmann N°2429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MERCIAL DITEN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Puerto Varas<text:s/></text:p>
          </table:table-cell>
          <table:table-cell office:value-type="string" table:style-name="ce15">
            <text:p>Avenida Gramado N° 57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COMERCIAL DITEN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Puerto Montt</text:p>
          </table:table-cell>
          <table:table-cell office:value-type="string" table:style-name="ce15">
            <text:p>Chillan N° 1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Imperial X Región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Puerto Montt</text:p>
          </table:table-cell>
          <table:table-cell office:value-type="string" table:style-name="ce15">
            <text:p>Pil Pilco N° 200, camino a Pargu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LUIS ALBERTO URIBE VELASQUEZ</text:p>
          </table:table-cell>
          <table:table-cell office:value-type="string" table:style-name="ce15">
            <text:p>Los Lagos</text:p>
          </table:table-cell>
          <table:table-cell office:value-type="string" table:style-name="ce15">
            <text:p>Quellón</text:p>
          </table:table-cell>
          <table:table-cell office:value-type="string" table:style-name="ce15">
            <text:p>Ruta 5 Kilómetro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27">
            <text:p>COMERCIAL CLIMENT SPA<text:s/></text:p>
          </table:table-cell>
          <table:table-cell office:value-type="string" table:style-name="ce27">
            <text:p>Los Lagos</text:p>
          </table:table-cell>
          <table:table-cell office:value-type="string" table:style-name="ce27">
            <text:p>Osorno</text:p>
          </table:table-cell>
          <table:table-cell office:value-type="string" table:style-name="ce27">
            <text:p>Patricio Lynch N°1491, Avenida República N°701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i</text:p>
          </table:table-cell>
          <table:table-cell office:value-type="string" table:style-name="ce27">
            <text:p>SOC COMERCIAL SAN PABLO LIMITADA<text:s/></text:p>
          </table:table-cell>
          <table:table-cell office:value-type="string" table:style-name="ce27">
            <text:p>Los Lagos</text:p>
          </table:table-cell>
          <table:table-cell office:value-type="string" table:style-name="ce27">
            <text:p>Osorno</text:p>
          </table:table-cell>
          <table:table-cell office:value-type="string" table:style-name="ce27">
            <text:p>República N°63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KOEHN Y YAVAR LTDA</text:p>
          </table:table-cell>
          <table:table-cell office:value-type="string" table:style-name="ce15">
            <text:p>Metropolitana</text:p>
          </table:table-cell>
          <table:table-cell office:value-type="string" table:style-name="ce15">
            <text:p>Buin</text:p>
          </table:table-cell>
          <table:table-cell office:value-type="string" table:style-name="ce15">
            <text:p>Balmaceda N° 15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Sodimac S.A. Región Metropolitana</text:p>
          </table:table-cell>
          <table:table-cell office:value-type="string" table:style-name="ce23">
            <text:p>Metropolitana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0">
            <text:p>si</text:p>
          </table:table-cell>
          <table:table-cell office:value-type="string" table:style-name="ce17">
            <text:p>Sodimac S.A. XV Región</text:p>
          </table:table-cell>
          <table:table-cell office:value-type="string" table:style-name="ce17">
            <text:p>Arica y Parinacota</text:p>
          </table:table-cell>
          <table:table-cell office:value-type="string" table:style-name="ce17">
            <text:p>Arica</text:p>
          </table:table-cell>
          <table:table-cell office:value-type="string" table:style-name="ce24">
            <text:p>Avenida Santa María N° 298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Iberia XV Región</text:p>
          </table:table-cell>
          <table:table-cell office:value-type="string" table:style-name="ce15">
            <text:p>Arica y Parinacota</text:p>
          </table:table-cell>
          <table:table-cell office:value-type="string" table:style-name="ce15">
            <text:p>Arica</text:p>
          </table:table-cell>
          <table:table-cell office:value-type="string" table:style-name="ce19">
            <text:p>Avenida Santa María N° 2482-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lari Hermanos S.A. XV Región</text:p>
          </table:table-cell>
          <table:table-cell office:value-type="string" table:style-name="ce15">
            <text:p>Arica y Parinacota</text:p>
          </table:table-cell>
          <table:table-cell office:value-type="string" table:style-name="ce15">
            <text:p>Arica</text:p>
          </table:table-cell>
          <table:table-cell office:value-type="string" table:style-name="ce19">
            <text:p>Avenida Santa María N° 111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nvenio en Proceso.</text:p>
          </table:table-cell>
          <table:table-cell office:value-type="string" table:style-name="ce15">
            <text:p>Soc. Com Castro Hnos. Ltda.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5">
            <text:p>Manuel Montt Nº 146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nvenio en Proceso.</text:p>
          </table:table-cell>
          <table:table-cell office:value-type="string" table:style-name="ce15">
            <text:p>Construmart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5">
            <text:p>Avenida Miguel Ramírez N°119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nvenio en Proceso.</text:p>
          </table:table-cell>
          <table:table-cell office:value-type="string" table:style-name="ce15">
            <text:p>Comercial TST Ltda.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5">
            <text:p>Manuel Montt N° 291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COMERCIAL PESSINI SP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MADERAS IMPREGNADAS CON CO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MANUEL CONTRERAS HERRERA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2">
            <text:p>si</text:p>
          </table:table-cell>
          <table:table-cell office:value-type="string" table:style-name="ce23">
            <text:p>POCURO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5">
            <text:p>si</text:p>
          </table:table-cell>
          <table:table-cell office:value-type="string" table:style-name="ce23">
            <text:p>SOCIEDAD COMERCIAL MEGACONSTRUCCION</text:p>
          </table:table-cell>
          <table:table-cell office:value-type="string" table:style-name="ce23">
            <text:p>Valparaíso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8">
            <text:p>Sodimac S.A. IV Región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Coquimbo</text:p>
          </table:table-cell>
          <table:table-cell office:value-type="string" table:style-name="ce15">
            <text:p>Ruta 5 Norte N°84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29">
            <text:p>Sodimac S.A. IV Región</text:p>
          </table:table-cell>
          <table:table-cell office:value-type="string" table:style-name="ce27">
            <text:p>Coquimbo</text:p>
          </table:table-cell>
          <table:table-cell office:value-type="string" table:style-name="ce27">
            <text:p>La Serena</text:p>
          </table:table-cell>
          <table:table-cell office:value-type="string" table:style-name="ce21">
            <text:p>Avenida Farncisco de Aguirre N°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i</text:p>
          </table:table-cell>
          <table:table-cell office:value-type="string" table:style-name="ce27">
            <text:p>COVEPA SPA</text:p>
          </table:table-cell>
          <table:table-cell office:value-type="string" table:style-name="ce27">
            <text:p>Los Lagos</text:p>
          </table:table-cell>
          <table:table-cell office:value-type="string" table:style-name="ce27">
            <text:p>Castro</text:p>
          </table:table-cell>
          <table:table-cell office:value-type="string" table:style-name="ce27">
            <text:p>Galvarino Rivero N° 57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Rancagua</text:p>
          </table:table-cell>
          <table:table-cell office:value-type="string" table:style-name="ce15">
            <text:p>Avenida Einstein N° 29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 Fernando</text:p>
          </table:table-cell>
          <table:table-cell office:value-type="string" table:style-name="ce15">
            <text:p>Avenida Bernardo Ohiggins N° 45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</text:p>
          </table:table-cell>
          <table:table-cell office:value-type="string" table:style-name="ce15">
            <text:p>Sodimac S.A. VI Región</text:p>
          </table:table-cell>
          <table:table-cell office:value-type="string" table:style-name="ce15">
            <text:p>OHiggins</text:p>
          </table:table-cell>
          <table:table-cell office:value-type="string" table:style-name="ce15">
            <text:p>Santa Cruz</text:p>
          </table:table-cell>
          <table:table-cell office:value-type="string" table:style-name="ce19">
            <text:p>Avenida Circunvalación de la Santa Cruz N° 36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i</text:p>
          </table:table-cell>
          <table:table-cell office:value-type="string" table:style-name="ce21">
            <text:p>Sodimac S.A. IX Región</text:p>
          </table:table-cell>
          <table:table-cell office:value-type="string" table:style-name="ce21">
            <text:p>Araucanía</text:p>
          </table:table-cell>
          <table:table-cell office:value-type="string" table:style-name="ce21">
            <text:p>Villarrica</text:p>
          </table:table-cell>
          <table:table-cell office:value-type="string" table:style-name="ce17">
            <text:p>Saturnino Epulef Nº 158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FERRETERIA EL ÁGUILA LTDA.<text:s/></text:p>
          </table:table-cell>
          <table:table-cell office:value-type="string" table:style-name="ce19">
            <text:p>Magallanes</text:p>
          </table:table-cell>
          <table:table-cell office:value-type="string" table:style-name="ce19">
            <text:p>Punta Arenas</text:p>
          </table:table-cell>
          <table:table-cell office:value-type="string" table:style-name="ce19">
            <text:p>Av. Pdte. Eduardo Frei Montalva 051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i</text:p>
          </table:table-cell>
          <table:table-cell office:value-type="string" table:style-name="ce31">
            <text:p>COMERCIAL E INVERSIONES CROSUR LTDA</text:p>
          </table:table-cell>
          <table:table-cell office:value-type="string" table:style-name="ce31">
            <text:p>Magallanes</text:p>
          </table:table-cell>
          <table:table-cell office:value-type="string" table:style-name="ce31">
            <text:p>Punta Arenas</text:p>
          </table:table-cell>
          <table:table-cell office:value-type="string" table:style-name="ce31">
            <text:p>Pdte Carlos Ibáñez del Campo 0574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Ferreteria Olivares E.I.R.L.</text:p>
          </table:table-cell>
          <table:table-cell office:value-type="string" table:style-name="ce19">
            <text:p>Metropolitana</text:p>
          </table:table-cell>
          <table:table-cell office:value-type="string" table:style-name="ce19">
            <text:p>Peñaflor</text:p>
          </table:table-cell>
          <table:table-cell office:value-type="string" table:style-name="ce19">
            <text:p>21 de Mayo N°466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Construmart</text:p>
          </table:table-cell>
          <table:table-cell office:value-type="string" table:style-name="ce19">
            <text:p>Metropolitana</text:p>
          </table:table-cell>
          <table:table-cell office:value-type="string" table:style-name="ce19">
            <text:p>Quilicura</text:p>
          </table:table-cell>
          <table:table-cell office:value-type="string" table:style-name="ce19">
            <text:p>Panamericana Norte N° 927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i</text:p>
          </table:table-cell>
          <table:table-cell office:value-type="string" table:style-name="ce26">
            <text:p>Homecenter RM</text:p>
          </table:table-cell>
          <table:table-cell office:value-type="string" table:style-name="ce26">
            <text:p>Metropolitana</text:p>
          </table:table-cell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5">
            <text:p>Ferretería Pedregal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Cerro Pedregal 86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5">
            <text:p>El Chiflón del Norte<text:s/>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Victor Jara N° 8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5">
            <text:p>Comercializadora Central Fretería SPA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Antofagasta</text:p>
          </table:table-cell>
          <table:table-cell office:value-type="string" table:style-name="ce19">
            <text:p>Avenida Iquique N°465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9">
            <text:p>Ferretería Mercería Tal Tal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Tal Tal</text:p>
          </table:table-cell>
          <table:table-cell office:value-type="string" table:style-name="ce19">
            <text:p>Tal Tal N° 66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9">
            <text:p>Ferretería San Carlos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Tal Tal</text:p>
          </table:table-cell>
          <table:table-cell office:value-type="string" table:style-name="ce19">
            <text:p>Tal Tal N° 76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9">
            <text:p>Ferretería 23 de Marzo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Calama</text:p>
          </table:table-cell>
          <table:table-cell office:value-type="string" table:style-name="ce19">
            <text:p>Eleuterio Ramírez N°22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9">
            <text:p>Ferretría Mi Casa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Tocopilla</text:p>
          </table:table-cell>
          <table:table-cell office:value-type="string" table:style-name="ce19">
            <text:p>Avenida 18 de Septiembre N° 283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</text:p>
          </table:table-cell>
          <table:table-cell office:value-type="string" table:style-name="ce19">
            <text:p>Ferrería Industrial Iquique</text:p>
          </table:table-cell>
          <table:table-cell office:value-type="string" table:style-name="ce15">
            <text:p>Antofagasta</text:p>
          </table:table-cell>
          <table:table-cell office:value-type="string" table:style-name="ce15">
            <text:p>Tocopilla</text:p>
          </table:table-cell>
          <table:table-cell office:value-type="string" table:style-name="ce19">
            <text:p>Freire <text:s/>N° 1248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32">
            <text:p>Alfonso Hernán Cabrera Montes</text:p>
          </table:table-cell>
          <table:table-cell office:value-type="string" table:style-name="ce32">
            <text:p>Aysén</text:p>
          </table:table-cell>
          <table:table-cell office:value-type="string" table:style-name="ce32">
            <text:p>Chile Chico</text:p>
          </table:table-cell>
          <table:table-cell office:value-type="string" table:style-name="ce32">
            <text:p>Manuel Rodriguez N° 26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32">
            <text:p>Daniel Alejandro Quilodran Castillo</text:p>
          </table:table-cell>
          <table:table-cell office:value-type="string" table:style-name="ce32">
            <text:p>Aysén</text:p>
          </table:table-cell>
          <table:table-cell office:value-type="string" table:style-name="ce32">
            <text:p>Chile Chico</text:p>
          </table:table-cell>
          <table:table-cell office:value-type="string" table:style-name="ce32">
            <text:p>Bernardo O’Higgins N° 81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32">
            <text:p>Julio Javier Díaz Barrientos</text:p>
          </table:table-cell>
          <table:table-cell office:value-type="string" table:style-name="ce32">
            <text:p>Aysén</text:p>
          </table:table-cell>
          <table:table-cell office:value-type="string" table:style-name="ce32">
            <text:p>Chile Chico</text:p>
          </table:table-cell>
          <table:table-cell office:value-type="string" table:style-name="ce32">
            <text:p>Bernardo O’Higgins N° 45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33">
            <text:p>Ferrosur Chile SPA</text:p>
          </table:table-cell>
          <table:table-cell office:value-type="string" table:style-name="ce33">
            <text:p>Los Ríos</text:p>
          </table:table-cell>
          <table:table-cell office:value-type="string" table:style-name="ce33">
            <text:p>Valdivia</text:p>
          </table:table-cell>
          <table:table-cell office:value-type="string" table:style-name="ce33">
            <text:p>Av. Ramón Picarte N° 2479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33">
            <text:p>Maderas Sobarzo</text:p>
          </table:table-cell>
          <table:table-cell office:value-type="string" table:style-name="ce33">
            <text:p>Los Ríos</text:p>
          </table:table-cell>
          <table:table-cell office:value-type="string" table:style-name="ce33">
            <text:p>Valdivia</text:p>
          </table:table-cell>
          <table:table-cell office:value-type="string" table:style-name="ce33">
            <text:p>Cau- cau S/N Población Independenci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onvenio en Proceso.</text:p>
          </table:table-cell>
          <table:table-cell office:value-type="string" table:style-name="ce35">
            <text:p>Ferretería Ordenes</text:p>
          </table:table-cell>
          <table:table-cell office:value-type="string" table:style-name="ce35">
            <text:p>Los Ríos</text:p>
          </table:table-cell>
          <table:table-cell office:value-type="string" table:style-name="ce35">
            <text:p>Valdivia</text:p>
          </table:table-cell>
          <table:table-cell office:value-type="string" table:style-name="ce35">
            <text:p>Calle Bueras 190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33">
            <text:p>Ferretería Altermat</text:p>
          </table:table-cell>
          <table:table-cell office:value-type="string" table:style-name="ce33">
            <text:p>Los Ríos</text:p>
          </table:table-cell>
          <table:table-cell office:value-type="string" table:style-name="ce33">
            <text:p>Valdivia</text:p>
          </table:table-cell>
          <table:table-cell office:value-type="string" table:style-name="ce33">
            <text:p>Valparaíso N°257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Ferretería Villanuev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Avda Dr Meza N°1296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Ferretería Ovejas Negras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San Francisco N° 43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Comercial Stell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Claudina Urrutia N°1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Omeg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Germán Riesco N°716, Chanc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Ovejerías Negras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San Francisco N° 43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Comercial E Industrial Stella S.A.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Claudina Urrutia N°1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Áridos Felipe Agurt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Los Adobes N°7 - Cauquenes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Luis Espinoza Men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auquenes</text:p>
          </table:table-cell>
          <table:table-cell office:value-type="string" table:style-name="ce19">
            <text:p>Bombero Venegas N° 46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nvenio en Proceso.</text:p>
          </table:table-cell>
          <table:table-cell office:value-type="string" table:style-name="ce19">
            <text:p>Ferretería Kaese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hanco</text:p>
          </table:table-cell>
          <table:table-cell office:value-type="string" table:style-name="ce19">
            <text:p>San Ambrosio N° 6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Ferretería Alborad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hanco</text:p>
          </table:table-cell>
          <table:table-cell office:value-type="string" table:style-name="ce19">
            <text:p>San Martin N° 8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mercial Ferreteria Plaza<text:s/>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hanc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ia Francisco Mena<text:s/>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hanc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Empedrad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onstitucion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Dimac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onstitución</text:p>
          </table:table-cell>
          <table:table-cell office:value-type="string" table:style-name="ce19">
            <text:p>O'Higgins N°9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Agrícola Curept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epto</text:p>
          </table:table-cell>
          <table:table-cell office:value-type="string" table:style-name="ce19">
            <text:p>Chacabuco 1-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Katit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epto</text:p>
          </table:table-cell>
          <table:table-cell office:value-type="string" table:style-name="ce19">
            <text:p>Oscar Bonilla N°2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Homecenter Curicó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Carlos Condell N°11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Construmart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Manso De Velasco N° 3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rona De Aragón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Camilo Henriquez N° 4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Easy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Bdo O'Higgins N° 2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asa Franc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Camilo Henriquez N° 5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nstructora Sergio Reyes Valdivia<text:s/>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Prodela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ristian Marcelo Bravo Villalobos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Manuel Correa N° 257 Casa 9 - La Marquesa - Curicó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José Puertas Pons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Curicó</text:p>
          </table:table-cell>
          <table:table-cell office:value-type="string" table:style-name="ce19">
            <text:p>Camilo Henriquez 425 Curi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mercial Verycal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canten</text:p>
          </table:table-cell>
          <table:table-cell office:value-type="string" table:style-name="ce19">
            <text:p>Lautaro S/N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Y Vidriería Licanten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cantén</text:p>
          </table:table-cell>
          <table:table-cell office:value-type="string" table:style-name="ce19">
            <text:p>Juan Esteban Montero N° 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Agroveterinaria Herradura De Plata<text:s/>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canten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Homecenter Linares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office:value-type="string" table:style-name="ce19">
            <text:p>Leon Bustos N° 37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Ferrinov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office:value-type="string" table:style-name="ce19">
            <text:p>Avenida Presidente Ibañez N°6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Ebem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gi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Easy Talc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office:value-type="string" table:style-name="ce19">
            <text:p>Januario Espinoza N° 118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Madec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Teiba Uno Ltda.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office:value-type="string" table:style-name="ce19">
            <text:p>Januario Espinoza N° 5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Prodala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office:value-type="string" table:style-name="ce19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reddy Manuel Figuero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inares</text:p>
          </table:table-cell>
          <table:table-cell office:value-type="string" table:style-name="ce19">
            <text:p>Población Teniente Merino Calle Camilo Henriquez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nstrumart Molin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Molina<text:s/></text:p>
          </table:table-cell>
          <table:table-cell office:value-type="string" table:style-name="ce19">
            <text:p>Quechereguas N° 17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Agrivet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Molina<text:s/></text:p>
          </table:table-cell>
          <table:table-cell office:value-type="string" table:style-name="ce19">
            <text:p>Agua Fria N° 139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mercial Don Jose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Parral</text:p>
          </table:table-cell>
          <table:table-cell office:value-type="string" table:style-name="ce19">
            <text:p>Anibal Pinto N° 35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El Campesin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Parral</text:p>
          </table:table-cell>
          <table:table-cell office:value-type="string" table:style-name="ce19">
            <text:p>Delicias Norte N° 6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Parral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Parral</text:p>
          </table:table-cell>
          <table:table-cell office:value-type="string" table:style-name="ce19">
            <text:p>Anibal Pinto N° 3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Maderas Constitución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Pelluhue</text:p>
          </table:table-cell>
          <table:table-cell office:value-type="string" table:style-name="ce19">
            <text:p>Abdon Fuentealba N° 1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Los Lagos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Sagrada Familia</text:p>
          </table:table-cell>
          <table:table-cell office:value-type="string" table:style-name="ce19">
            <text:p>Hijuelas Lote D-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a Del Sur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San Javier</text:p>
          </table:table-cell>
          <table:table-cell office:value-type="string" table:style-name="ce19">
            <text:p>Arturo Prat N° 233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Ferretería J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San Javier</text:p>
          </table:table-cell>
          <table:table-cell office:value-type="string" table:style-name="ce19">
            <text:p>Esmeralda N° 12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El Mimbral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San Javier</text:p>
          </table:table-cell>
          <table:table-cell office:value-type="string" table:style-name="ce19">
            <text:p>Avenida Chorrillos Sur N° 21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Empresas Del Sur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San Javier</text:p>
          </table:table-cell>
          <table:table-cell office:value-type="string" table:style-name="ce19">
            <text:p>Arturo Prat N° 233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Homecenter Talca<text:s/>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Avenida Colin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Easy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El Arenal N° 6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dimat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nstrumart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Masi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4 Norte N° 16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J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1 Sur N° 186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Tigero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1 Norte 17 Orient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</text:p>
          </table:table-cell>
          <table:table-cell office:value-type="string" table:style-name="ce19">
            <text:p>Dimacen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3 Oriente N°148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Loap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11 Oriente 16 1/2 Oriente B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ía J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office:value-type="string" table:style-name="ce19">
            <text:p>Uno Sur N°1870 11-12 Ot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ia San Ignacio<text:s/>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text:s/>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Prodelam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ya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Ntg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Talca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onvenio en Proceso.</text:p>
          </table:table-cell>
          <table:table-cell office:value-type="string" table:style-name="ce19">
            <text:p>Ferreteria Bascuñan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San Rafael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Ferreteria Longavi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ongav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9">
            <text:p>Convenio en Proceso.</text:p>
          </table:table-cell>
          <table:table-cell office:value-type="string" table:style-name="ce19">
            <text:p>Comercial El Dial</text:p>
          </table:table-cell>
          <table:table-cell office:value-type="string" table:style-name="ce33">
            <text:p>Maule</text:p>
          </table:table-cell>
          <table:table-cell office:value-type="string" table:style-name="ce19">
            <text:p>Longavi</text:p>
          </table:table-cell>
          <table:table-cell table:style-name="ce19"/>
          <table:table-cell table:number-columns-repeated="16379"/>
        </table:table-row>
        <table:table-row table:number-rows-repeated="1048346" table:style-name="ro1">
          <table:table-cell table:number-columns-repeated="16384"/>
        </table:table-row>
      </table:table>
      <table:data-pilot-tables>
        <table:data-pilot-table table:name="TablaDinámica4" table:target-range-address="Hoja2.A1:Hoja2.C8" table:show-filter-button="false" table:buttons="Hoja2.A1 Hoja2.A4">
          <table:source-cell-range table:cell-range-address="Ferreterías_Vigentes.A1:Ferreterías_Vigentes.E230"/>
          <table:data-pilot-field table:source-field-name="ACTIVAS" table:orientation="page" table:selected-page="Convenio en Proceso.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REG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EGIÓN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IRECCIÓN 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BRE ENTIDA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U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MU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Lysset Diaz Alvarez</meta:initial-creator>
    <dc:creator>Rosario Castillo Jimenez</dc:creator>
    <meta:creation-date>2020-05-18T19:58:36Z</meta:creation-date>
    <dc:date>2020-05-19T21:33:44Z</dc:date>
  </office:meta>
</office:document-meta>
</file>